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29cm" fo:margin-left="-0.018cm" table:align="left" style:writing-mode="lr-tb"/>
    </style:style>
    <style:style style:name="Таблица1.A" style:family="table-column">
      <style:table-column-properties style:column-width="5.449cm"/>
    </style:style>
    <style:style style:name="Таблица1.B" style:family="table-column">
      <style:table-column-properties style:column-width="3.669cm"/>
    </style:style>
    <style:style style:name="Таблица1.C" style:family="table-column">
      <style:table-column-properties style:column-width="2.157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F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text-properties fo:color="#333333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6pt" fo:language="ru" fo:country="RU" style:font-size-asian="16pt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ru" fo:country="RU" style:font-size-asian="13pt" style:font-size-complex="13pt"/>
    </style:style>
    <style:style style:name="T13" style:family="text">
      <style:text-properties fo:font-size="13pt" fo:language="ru" fo:country="RU" fo:font-weight="bold" style:font-size-asian="13pt" style:font-weight-asian="bold" style:font-size-complex="13pt"/>
    </style:style>
    <style:style style:name="T1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T17" style:family="text">
      <style:text-properties fo:color="#333333" fo:font-size="13pt" fo:language="ru" fo:country="RU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0"/></text:span><text:span text:style-name="T6">Утверждаю:</text:span></text:p>
      <text:p text:style-name="P1"><text:span text:style-name="T6"><text:s text:c="72"/>Глава Бесединского сельсовета </text:span></text:p>
      <text:p text:style-name="P1"><text:span text:style-name="T6"><text:s text:c="80"/>Курского района Курской области <text:s text:c="79"/></text:span></text:p>
      <text:p text:style-name="P1"><text:span text:style-name="T6"><text:s text:c="60"/>В.Г.Ожерельев _______ <text:s text:c="15"/></text:span><text:span text:style-name="T7"><text:s/></text:span></text:p>
      <text:p text:style-name="P1"><text:span text:style-name="T7"><text:s text:c="90"/>«28» марта 2018 года</text:span></text:p>
      <text:p text:style-name="P2"/>
      <text:p text:style-name="P2"/>
      <text:p text:style-name="P2"/>
      <text:p text:style-name="P2"/>
      <text:p text:style-name="P1"><text:span text:style-name="T3">Г Р А Ф И К</text:span></text:p>
      <text:p text:style-name="P1"><text:span text:style-name="T2">приёма <text:s/>граждан <text:s/>руководящим <text:s/>составом</text:span></text:p>
      <text:p text:style-name="P1"><text:span text:style-name="T2">Администрации Бесединского сельсовета Курского <text:s/>района <text:s/>Курской <text:s/>области</text:span></text:p>
      <text:p text:style-name="P1"><text:span text:style-name="T2">на апрель 2018 года</text:span>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4">Должность</text:span></text:p>
            <text:p text:style-name="P1"><text:span text:style-name="T4">руководителя</text:span></text:p>
          </table:table-cell>
          <table:table-cell table:style-name="Таблица1.A1" office:value-type="string">
            <text:p text:style-name="P1"><text:span text:style-name="T9">Руководитель,</text:span></text:p>
            <text:p text:style-name="P1"><text:span text:style-name="T9">ведущий приё</text:span><text:span text:style-name="T8">м</text:span></text:p>
          </table:table-cell>
          <table:table-cell table:style-name="Таблица1.A1" office:value-type="string">
            <text:p text:style-name="P1"><text:span text:style-name="T9">День приёма</text:span></text:p>
          </table:table-cell>
          <table:table-cell table:style-name="Таблица1.A1" office:value-type="string">
            <text:p text:style-name="P1"><text:span text:style-name="T9">Дата</text:span></text:p>
            <text:p text:style-name="P1"><text:span text:style-name="T9">приёма</text:span></text:p>
          </table:table-cell>
          <table:table-cell table:style-name="Таблица1.A1" office:value-type="string">
            <text:p text:style-name="P1"><text:span text:style-name="T9">Время</text:span></text:p>
            <text:p text:style-name="P1"><text:span text:style-name="T9">приёма</text:span></text:p>
          </table:table-cell>
          <table:table-cell table:style-name="Таблица1.F1" office:value-type="string">
            <text:p text:style-name="P1"><text:span text:style-name="T9">Номер </text:span><text:span text:style-name="T8">кабинета</text:span></text:p>
            <text:p text:style-name="P1"><text:span text:style-name="T9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0">Глава Бесединского сельсовета Курского района</text:span></text:p>
            <text:p text:style-name="P4"><text:span text:style-name="T10">Курской области</text:span></text:p>
          </table:table-cell>
          <table:table-cell table:style-name="Таблица1.A2" office:value-type="string">
            <text:p text:style-name="P1"><text:span text:style-name="T14">Ожерельев</text:span></text:p>
            <text:p text:style-name="P1"><text:span text:style-name="T14">Владимир Геннадьевич</text:span></text:p>
            <text:p text:style-name="P6"/>
          </table:table-cell>
          <table:table-cell table:style-name="Таблица1.A2" office:value-type="string">
            <text:p text:style-name="P1"><text:span text:style-name="T16">Вторник,</text:span></text:p>
            <text:p text:style-name="P1"><text:span text:style-name="T16">четверг</text:span></text:p>
          </table:table-cell>
          <table:table-cell table:style-name="Таблица1.A2" office:value-type="string">
            <text:p text:style-name="P1"><text:span text:style-name="T14">3,5;10;</text:span></text:p>
            <text:p text:style-name="P1"><text:span text:style-name="T14">12;17;19;24;26</text:span></text:p>
          </table:table-cell>
          <table:table-cell table:style-name="Таблица1.A2" office:value-type="string">
            <text:p text:style-name="P1"><text:span text:style-name="T14">09.00 — 13.00</text:span></text:p>
            <text:p text:style-name="P6"/>
          </table:table-cell>
          <table:table-cell table:style-name="Таблица1.F2" office:value-type="string">
            <text:p text:style-name="P1"><text:span text:style-name="T12">1</text:span></text:p>
            <text:p text:style-name="P1"><text:span text:style-name="T12">2 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0">Заместитель Главы Администрации Курского района по общим вопросам</text:span></text:p>
          </table:table-cell>
          <table:table-cell table:style-name="Таблица1.A2" office:value-type="string">
            <text:p text:style-name="P1"><text:span text:style-name="T14">Тюхова </text:span></text:p>
            <text:p text:style-name="P1"><text:span text:style-name="T14">Татьяна</text:span></text:p>
            <text:p text:style-name="P1"><text:span text:style-name="T14">Ивановна</text:span></text:p>
          </table:table-cell>
          <table:table-cell table:style-name="Таблица1.A2" office:value-type="string">
            <text:p text:style-name="P1"><text:span text:style-name="T16">Среда,</text:span></text:p>
            <text:p text:style-name="P1"><text:span text:style-name="T16">пятница</text:span></text:p>
            <text:p text:style-name="P8"/>
            <text:p text:style-name="P8"/>
          </table:table-cell>
          <table:table-cell table:style-name="Таблица1.A2" office:value-type="string">
            <text:p text:style-name="P1"><text:span text:style-name="T15"><text:s/></text:span><text:span text:style-name="T13">4;6;11;13;</text:span></text:p>
            <text:p text:style-name="P1"><text:span text:style-name="T13">18;20;25;27; </text:span></text:p>
            <text:p text:style-name="P7"/>
            <text:p text:style-name="P7"/>
            <text:p text:style-name="P7"/>
            <text:p text:style-name="P7"/>
          </table:table-cell>
          <table:table-cell table:style-name="Таблица1.A2" office:value-type="string">
            <text:p text:style-name="P1"><text:span text:style-name="T15">10.00 –12.00</text:span></text:p>
            <text:p text:style-name="P5"/>
            <text:p text:style-name="P7"/>
          </table:table-cell>
          <table:table-cell table:style-name="Таблица1.F2" office:value-type="string">
            <text:p text:style-name="P1"><text:span text:style-name="T12">7</text:span></text:p>
            <text:p text:style-name="P1"><text:span text:style-name="T11">2 этаж</text:span></text:p>
          </table:table-cell>
        </table:table-row>
      </table:table>
      <text:p text:style-name="P10"/>
      <text:p text:style-name="Text_20_body"><text:span text:style-name="T17">Прием ведется по адресу: Курская область Курский район с.Беседино д.73</text:span></text:p>
      <text:p text:style-name="Text_20_body"><text:span text:style-name="T17"><text:s/>(2 эт. каб.№ 1, каб.№ 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17-04-04T13:12:00</meta:print-date>
    <meta:creation-date>2017-05-16T05:21:00</meta:creation-date>
    <dc:date>2018-03-29T15:46:52.04</dc:date>
    <meta:editing-duration>PT8S</meta:editing-duration>
    <meta:generator>OpenOffice/4.0.0$Win32 OpenOffice.org_project/400m3$Build-9702</meta:generator>
    <meta:document-statistic meta:table-count="1" meta:image-count="0" meta:object-count="0" meta:page-count="1" meta:paragraph-count="44" meta:word-count="105" meta:character-count="11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