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text-indent="0.4923in"/>
      <style:text-properties fo:font-weight="bold" style:font-weight-asian="bold"/>
    </style:style>
    <style:style style:name="P2" style:parent-style-name="Текст" style:family="paragraph">
      <style:paragraph-properties fo:text-align="end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3" style:parent-style-name="Текст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Текст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Текст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Текст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Текст" style:family="paragraph">
      <style:paragraph-properties fo:text-align="end" fo:text-indent="0.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Текст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fo:line-height="100%"/>
    </style:style>
    <style:style style:name="T32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Текст" style:family="paragraph">
      <style:text-properties style:font-name="Arial" style:font-name-complex="Arial" fo:font-size="12pt" style:font-size-asian="12pt" style:font-size-complex="12pt"/>
    </style:style>
    <style:style style:name="P40" style:parent-style-name="Текст" style:family="paragraph">
      <style:text-properties style:font-name="Arial" style:font-name-complex="Arial" fo:font-size="12pt" style:font-size-asian="12pt" style:font-size-complex="12pt"/>
    </style:style>
    <style:style style:name="P4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Текст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Проект</text:p>
      <text:p text:style-name="P3"/>
      <text:p text:style-name="P4">СОБРАНИЕ ДЕПУТАТОВ</text:p>
      <text:p text:style-name="P5">БЕСЕДИНСКОГО СЕЛЬСОВЕТА КУРСКОГО РАЙОНА КУРСКОЙ ОБЛАСТИ</text:p>
      <text:p text:style-name="P6">Р Е Ш Е Н И Е</text:p>
      <text:p text:style-name="P7"/>
      <text:p text:style-name="P8"><text:s/>от <text:s text:c="3"/>« <text:s text:c="5"/>» <text:s text:c="19"/>2014г. <text:s/>№<text:s/></text:p>
      <text:p text:style-name="Текст"><text:span text:style-name="T9">с.Беседино</text:span></text:p>
      <text:p text:style-name="P10">О внесении изменений в<text:s/>решение <text:s/>от 14.11.2005г</text:p>
      <text:p text:style-name="P11"><text:s/>№ 74-3-18 ( в редакции от 26.03.2010г.)«О создании ревизионной <text:s/>комиссии <text:s/>Бесединского <text:s/>сельсовета»</text:p>
      <text:p text:style-name="P12"/>
      <text:p text:style-name="P13">В соответствии <text:s/>с <text:s/>протестом <text:s/>прокуратуры <text:s/>Курского <text:s/>района <text:s/>Собрание <text:s/>депутатов <text:s/>Бесединского <text:s/>сельсовета</text:p>
      <text:p text:style-name="P14">РЕШИЛО:</text:p>
      <text:p text:style-name="P15"><text:s/>-внести<text:s/>следующие <text:s/>изменения <text:s/>в <text:s/>решение <text:s/>собрания <text:s/>депутатов от 14.11.2005 года № 74-3-18 «О создании ревизионной <text:s/>комиссии Бесединского <text:s/>сельсовета»</text:p>
      <text:p text:style-name="P16"/>
      <text:p text:style-name="P17"><text:span text:style-name="T18">1.Пункт 2 <text:s/>«Состав <text:s/>и <text:s/>порядок <text:s/>формирования Ревизионной комиссии»</text:span><text:span text:style-name="T19"><text:s/>подпункт 2.3<text:s/></text:span><text:s/><text:span text:style-name="T20">изложить в <text:s/>новой <text:s/>редакции:-</text:span><text:span text:style-name="T21"><text:s/>Должностное лицо контрольно-счетного органа, замещающее муниципальную должность, досрочно освобождается от должности на основании решения законодательного (представительного) органа в случае:</text:span></text:p>
      <text:p text:style-name="P22">1) вступления в законную силу обвинительного приговора суда в отношении его;</text:p>
      <text:p text:style-name="P23">2) признания его недееспособным или ограниченно дееспособным вступившим в законную силу решением суда;</text:p>
      <text:p text:style-name="P24">3) выхода из гражданства Российской Федерации или приобретения гражданства иностранного государства либо получения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25">4) подачи письменного заявления об отставке;</text:p>
      <text:p text:style-name="P26">5) нарушения требований законодательства Российской Федерации при осуществлении возложенных на него должностных полномочий или злоупотребления должностными полномочиями, если за решение о досрочном освобождении такого должностного лица проголосует большинство от установленного числа депутатов законодательного (представительного) органа;</text:p>
      <text:p text:style-name="P27">6) достижения установленного законом субъекта Российской Федерации, нормативным правовым актом представительного органа муниципального образования в соответствии с федеральным законом предельного возраста пребывания в должности;</text:p>
      <text:p text:style-name="P28">7) выявления обстоятельств, предусмотренных частями 4 - 6 статьи 7 настоящего Федерального закона.</text:p>
      <text:p text:style-name="P29"/>
      <text:p text:style-name="P30"/>
      <text:p text:style-name="P31"><text:span text:style-name="T32"><text:s text:c="2"/></text:span><text:span text:style-name="T33">2.<text:s/></text:span><text:span text:style-name="T34">Пункт 3, <text:s/>подпункт 3.</text:span><text:span text:style-name="T35">2</text:span><text:span text:style-name="T36"><text:s/></text:span><text:span text:style-name="T37"><text:s/>изложить в <text:s/>новой редакции:-</text:span></text:p>
      <text:p text:style-name="P38">Граждане, замещающие муниципальные должности в контрольно-счетном органе муниципального образования, не могут состоять в близком родстве или свойстве (родители, супруги, дети, братья, сестры, а также братья, сестры, родители, дети супругов и супруги детей) с<text:s/>председателем представительного<text:s/>органа муниципального образования, главой муниципального образования,<text:s/>главой местной администрации, руководителями судебных и правоохранительных органов, расположенных на территории соответствующего муниципального образования.</text:p>
      <text:p text:style-name="P39"/>
      <text:p text:style-name="P40">Подпункт 3.3 <text:s/>дополнить следующим:-</text:p>
      <text:p text:style-name="P41"><text:s/>Председатели, заместители председателя и аудиторы контрольно-счетных органов не могут заниматься другой оплачиваемой деятельностью, кроме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.</text:p>
      <text:p text:style-name="P42">Председатели, заместители председателя и аудиторы контрольно-счетных органов, а также лица, претендующие на замещение указанных должностей,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порядке, установленном нормативными правовыми актами Российской Федерации, субъектов Российской Федерации, муниципальными нормативными правовыми актами.<text:s/></text:p>
      <text:p text:style-name="P43"/>
      <text:p text:style-name="P44">3. Пункт 5 подпункт 5.2 <text:s/>изложить <text:s/>в <text:s/>новой <text:s/><text:tab/><text:s/>редакции:-<text:tab/><text:s/>Контрольно-счетный орган муниципального образования осуществляет следующие основные полномочия:</text:p>
      <text:p text:style-name="P45">1) контроль за исполнением местного бюджета;</text:p>
      <text:p text:style-name="P46">2) экспертиза проектов местного бюджета;</text:p>
      <text:p text:style-name="P47">3) внешняя проверка годового отчета об исполнении местного бюджета;</text:p>
      <text:p text:style-name="P48">4) организация и осуществление контроля за законностью, результативностью (эффективностью и экономностью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;</text:p>
      <text:p text:style-name="P49">5) контроль за соблюдением установленного порядка управления и распоряжения имуществом, находящимся в муниципальной собственности, в том числе охраняемыми результатами интеллектуальной деятельности и средствами индивидуализации, принадлежащими муниципальному образованию;</text:p>
      <text:p text:style-name="P50">6) 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51">7) 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муниципального образования, а также муниципальных программ;</text:p>
      <text:p text:style-name="P52">8) анализ бюджетного процесса в муниципальном образовании и подготовка предложений, направленных на его совершенствование;</text:p>
      <text:p text:style-name="P53">9) подготовка информации о ходе исполнения местного бюджета, о результатах проведенных контрольных и экспертно-аналитических мероприятий и представление такой информации в представительный орган муниципального образования и главе муниципального образования;</text:p>
      <text:p text:style-name="P54">10) участие в пределах полномочий в мероприятиях, направленных на противодействие коррупции;</text:p>
      <text:p text:style-name="P55">11) иные полномочия в сфере внешнего муниципального финансового контроля, установленные федеральными законами, законами субъекта Российской Федерации, уставом и нормативными правовыми актами представительного органа муниципального образования.</text:p>
      <text:p text:style-name="P56"/>
      <text:p text:style-name="P57">4. Настоящее <text:s/>решение <text:s/>вступает в <text:s/>силу <text:s/>со <text:s/>дня <text:s/>подписания.</text:p>
      <text:p text:style-name="P58"/>
      <text:p text:style-name="P59"/>
      <text:p text:style-name="P60"><text:s text:c="5"/></text:p>
      <text:p text:style-name="P61"><text:s text:c="6"/>Глава <text:s/>Бесединского сельсовета <text:s text:c="26"/>Михайлов В.М.<text:bookmark-start text:name="_GoBack"/><text:bookmark-end text:name="_GoBack"/></text:p>
      <text:p text:style-name="P62"><text:tab/><text:tab/><text:tab/><text:tab/><text:tab/><text:tab/><text:tab/></text:p>
      <text:p text:style-name="P63"><text:tab/></text:p>
      <text:p text:style-name="P64"><text:tab/><text:tab/><text:tab/></text:p>
      <text:p text:style-name="P65"/>
      <text:p text:style-name="P66"><text:tab/><text:tab/><text:tab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tab/><text:tab/><text:tab/><text:tab/><text:tab/></text:p>
      <text:p text:style-name="P85"><text:tab/><text:tab/><text:tab/><text:tab/><text:tab/><text:tab/><text:tab/></text:p>
      <text:p text:style-name="P86"><text:tab/></text:p>
      <text:p text:style-name="P87"><text:tab/><text:tab/><text:tab/></text:p>
      <text:p text:style-name="P88"/>
      <text:p text:style-name="P89"><text:tab/><text:tab/><text:tab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ЗнакЗнак1ЗнакЗнакЗнакЗнак" style:display-name="Знак Знак1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fo:line-height="100%"/>
      <style:text-properties style:font-name="Arial" style:font-name-asian="Lucida Sans Unicode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bottom="0in" fo:line-height="100%" fo:text-indent="0.5909in"/>
      <style:text-properties style:font-name="Times New Roman" fo:font-size="14pt" style:font-size-asian="14pt" style:font-size-complex="14pt" fo:language="en" fo:country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inance</meta:initial-creator>
    <dc:creator>SamLab.ws</dc:creator>
    <meta:creation-date>2014-06-16T13:18:00Z</meta:creation-date>
    <dc:date>2014-07-08T14:07:00Z</dc:date>
    <meta:print-date>2014-06-16T10:34:00Z</meta:print-date>
    <meta:template xlink:href="Normal" xlink:type="simple"/>
    <meta:editing-cycles>8</meta:editing-cycles>
    <meta:editing-duration>PT6240S</meta:editing-duration>
    <meta:document-statistic meta:page-count="1" meta:paragraph-count="12" meta:word-count="924" meta:character-count="6185" meta:row-count="43" meta:non-whitespace-character-count="5273"/>
  </office:meta>
</office:document-meta>
</file>