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933cm"/>
    </style:style>
    <style:style style:name="Таблица2.E" style:family="table-column">
      <style:table-column-properties style:column-width="2.478cm"/>
    </style:style>
    <style:style style:name="Таблица2.F" style:family="table-column">
      <style:table-column-properties style:column-width="2.621cm"/>
    </style:style>
    <style:style style:name="Таблица2.G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145cm"/>
    </style:style>
    <style:style style:name="Таблица2.L" style:family="table-column">
      <style:table-column-properties style:column-width="1.609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1" style:family="paragraph" style:parent-style-name="Standard">
      <style:paragraph-properties fo:margin-top="0cm" fo:margin-bottom="0.353cm"/>
      <style:text-properties style:font-name-complex="Calibri"/>
    </style:style>
    <style:style style:name="P12" style:family="paragraph" style:parent-style-name="Standard">
      <style:paragraph-properties fo:margin-top="0cm" fo:margin-bottom="0.353cm" fo:line-height="115%" fo:orphans="2" fo:widows="2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4" style:family="paragraph" style:parent-style-name="ConsPlusNonformat">
      <style:text-properties fo:font-size="9pt" style:font-size-asian="9pt" style:font-size-complex="9pt"/>
    </style:style>
    <style:style style:name="P15" style:family="paragraph" style:parent-style-name="ConsPlusNonformat"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1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8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0">87,0</text:p>
            <text:p text:style-name="P10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13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13">72.21.11.0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8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3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<text:soft-page-break/>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 законодател<text:soft-page-break/>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/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принтер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7">00000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ремонту системного блок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от <text:soft-page-break/>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96.068">
            <text:p text:style-name="P13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80">
            <text:p text:style-name="P13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>Пп 5 п 15 <text:s/>примечаний к форме плана- графика(приказ 761 №20н от 29.12..2011г)расп. 44р <text:soft-page-break/>от21.08..2014г</text:p>
          </table:table-cell>
        </table:table-row>
      </table:table>
      <text:p text:style-name="P6"/>
      <text:p text:style-name="ConsPlusNonformat">Глава Бесединского сельсовета <text:s text:c="39"/>21 августа <text:s/>2014 г.</text:p>
      <text:p text:style-name="ConsPlusNonformat"><text:s/>(подпись) <text:s text:c="2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5"><text:s text:c="95"/>Факс 59-74-76 , 59-71-49</text:p>
      <text:p text:style-name="P14"/>
      <text:p text:style-name="ConsPlusNonformat"/>
      <text:p text:style-name="ConsPlusNonformat"/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creator>Наталия Гончарова</dc:creator>
    <dc:date>2014-08-21T14:51:13.53</dc:date>
    <meta:print-date>2014-06-23T15:50:00</meta:print-date>
    <meta:editing-cycles>4</meta:editing-cycles>
    <meta:editing-duration>P23DT22H22M45S</meta:editing-duration>
    <meta:generator>OpenOffice/4.0.0$Win32 OpenOffice.org_project/400m3$Build-9702</meta:generator>
    <meta:document-statistic meta:table-count="2" meta:image-count="0" meta:object-count="0" meta:page-count="12" meta:paragraph-count="759" meta:word-count="1768" meta:character-count="13103"/>
  </office:meta>
</office:document-meta>
</file>