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933cm"/>
    </style:style>
    <style:style style:name="Таблица2.E" style:family="table-column">
      <style:table-column-properties style:column-width="2.478cm"/>
    </style:style>
    <style:style style:name="Таблица2.F" style:family="table-column">
      <style:table-column-properties style:column-width="2.621cm"/>
    </style:style>
    <style:style style:name="Таблица2.G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145cm"/>
    </style:style>
    <style:style style:name="Таблица2.L" style:family="table-column">
      <style:table-column-properties style:column-width="1.609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<text:soft-page-break/>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от <text:soft-page-break/>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<text:soft-page-break/>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<text:soft-page-break/>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<text:soft-page-break/>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 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<text:soft-page-break/>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<text:soft-page-break/>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<text:soft-page-break/>графика</text:p>
            <text:p text:style-name="P7">расп №48 от 09.09.2014г</text:p>
          </table:table-cell>
        </table:table-row>
      </table:table>
      <text:p text:style-name="P6"/>
      <text:p text:style-name="ConsPlusNonformat">Глава Бесединского сельсовета <text:s text:c="39"/>09 сентября <text:s/>2014 г.</text:p>
      <text:p text:style-name="ConsPlusNonformat"><text:s/>(подпись) <text:s text:c="2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09-09T12:32:13.21</dc:date>
    <meta:print-date>2014-08-27T10:13:25.21</meta:print-date>
    <meta:editing-cycles>8</meta:editing-cycles>
    <meta:editing-duration>P23DT23H50M33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3" meta:paragraph-count="816" meta:word-count="1926" meta:character-count="14247"/>
  </office:meta>
</office:document-meta>
</file>