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933cm"/>
    </style:style>
    <style:style style:name="Таблица2.E" style:family="table-column">
      <style:table-column-properties style:column-width="2.478cm"/>
    </style:style>
    <style:style style:name="Таблица2.F" style:family="table-column">
      <style:table-column-properties style:column-width="2.621cm"/>
    </style:style>
    <style:style style:name="Таблица2.G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145cm"/>
    </style:style>
    <style:style style:name="Таблица2.L" style:family="table-column">
      <style:table-column-properties style:column-width="1.609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4" style:family="paragraph" style:parent-style-name="ConsPlusNonformat">
      <style:text-properties fo:font-size="9pt" style:font-size-asian="9pt" style:font-size-complex="9pt"/>
    </style:style>
    <style:style style:name="P15" style:family="paragraph" style:parent-style-name="ConsPlusNonformat"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3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3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3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<text:soft-page-break/>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от <text:soft-page-break/>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96.068">
            <text:p text:style-name="P13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<text:soft-page-break/>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<text:soft-page-break/>требования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3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<text:soft-page-break/>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3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3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3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<text:soft-page-break/>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<text:soft-page-break/>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3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<text:soft-page-break/>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42" office:value-type="float" office:value="4.9">
            <text:p text:style-name="P13">4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</table:table>
      <text:p text:style-name="P6"/>
      <text:p text:style-name="ConsPlusNonformat">Глава Бесединского сельсовета <text:s text:c="39"/>10 октября <text:s/>2014 г.</text:p>
      <text:p text:style-name="ConsPlusNonformat"><text:s/>(подпись) <text:s text:c="2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5"><text:s text:c="95"/>Факс 59-74-76 , 59-71-49</text:p>
      <text:p text:style-name="P14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creator>Наталия Гончарова</dc:creator>
    <dc:date>2014-10-10T10:27:51.28</dc:date>
    <meta:print-date>2014-08-27T10:13:25.21</meta:print-date>
    <meta:editing-cycles>8</meta:editing-cycles>
    <meta:editing-duration>P23DT23H50M33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3" meta:paragraph-count="831" meta:word-count="1967" meta:character-count="14549"/>
  </office:meta>
</office:document-meta>
</file>