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833cm"/>
    </style:style>
    <style:style style:name="Таблица2.E" style:family="table-column">
      <style:table-column-properties style:column-width="2.579cm"/>
    </style:style>
    <style:style style:name="Таблица2.F" style:family="table-column">
      <style:table-column-properties style:column-width="2.746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279cm"/>
    </style:style>
    <style:style style:name="Таблица2.L" style:family="table-column">
      <style:table-column-properties style:column-width="1.475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top="0cm" fo:margin-bottom="0.353cm"/>
      <style:text-properties style:font-name-complex="Calibri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4" style:family="paragraph" style:parent-style-name="ConsPlusNonformat">
      <style:text-properties fo:font-size="9pt" style:font-size-asian="9pt" style:font-size-complex="9pt"/>
    </style:style>
    <style:style style:name="P15" style:family="paragraph" style:parent-style-name="ConsPlusNonformat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1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8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0">87,0</text:p>
            <text:p text:style-name="P10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13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13">72.21.11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8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3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<text:soft-page-break/>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<text:soft-page-break/>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><text:soft-page-break/></text:p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<text:soft-page-break/>принтера</text:p>
          </table:table-cell>
          <table:table-cell table:style-name="Таблица2.D2" office:value-type="string">
            <text:p text:style-name="P6">Качество <text:soft-page-break/>должно соответствовать требованиям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<text:soft-page-break/>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<text:soft-page-break/>енный поставщик</text:p>
          </table:table-cell>
          <table:table-cell table:style-name="Таблица2.N4" office:value-type="string">
            <text:p text:style-name="P7">п.4 ч.1 ст 93 <text:soft-page-break/>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<text:soft-page-break/>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<text:soft-page-break/>ремонту системного блока</text:p>
          </table:table-cell>
          <table:table-cell table:style-name="Таблица2.D2" office:value-type="string">
            <text:p text:style-name="P6">Качество <text:soft-page-break/>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<text:soft-page-break/>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<text:soft-page-break/>енный поставщик</text:p>
          </table:table-cell>
          <table:table-cell table:style-name="Таблица2.N4" office:value-type="string">
            <text:p text:style-name="P7">п.4 ч.1 ст 93 <text:soft-page-break/>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от 21.08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96.068">
            <text:p text:style-name="P13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с. Беседино <text:soft-page-break/>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80">
            <text:p text:style-name="P13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графика(прик<text:soft-page-break/>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9">2</text:p>
          </table:table-cell>
          <table:table-cell table:style-name="Таблица2.D42" office:value-type="float" office:value="1.71">
            <text:p text:style-name="P13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1.5">
            <text:p text:style-name="P13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2.3">
            <text:p text:style-name="P13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<text:soft-page-break/>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<text:soft-page-break/>установке приборов учета на 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<text:soft-page-break/>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34.2">
            <text:p text:style-name="P13">34,2</text:p>
          </table:table-cell>
          <table:table-cell table:style-name="Таблица2.D2" office:value-type="string">
            <text:p text:style-name="P7">Оплата <text:soft-page-break/>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<text:soft-page-break/>енный поставщик</text:p>
          </table:table-cell>
          <table:table-cell table:style-name="Таблица2.N4" office:value-type="string">
            <text:p text:style-name="P7">Пп 5 п 15 <text:s/><text:soft-page-break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9">4</text:p>
          </table:table-cell>
          <table:table-cell table:style-name="Таблица2.D2" office:value-type="string">
            <text:p text:style-name="P13">4,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7">
            <text:p text:style-name="P7">47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>0.6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45:21:41:130</text:p>
          </table:table-cell>
          <table:table-cell table:style-name="Таблица2.D42" office:value-type="float" office:value="48">
            <text:p text:style-name="P7">48</text:p>
          </table:table-cell>
          <table:table-cell table:style-name="Таблица2.D2" office:value-type="string">
            <text:p text:style-name="P6">Работа по капитальному ремонту колодцев на водопроводных сетях <text:soft-page-break/>с.Беседино , д.Шеховцово, д.1-е 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3">32,1</text:p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<text:soft-page-break/>15.10.2014г</text:p>
          </table:table-cell>
        </table:table-row>
      </table:table>
      <text:p text:style-name="P6"/>
      <text:p text:style-name="ConsPlusNonformat">Глава Бесединского сельсовета <text:s text:c="39"/>15 октября <text:s/>2014 г.</text:p>
      <text:p text:style-name="ConsPlusNonformat"><text:s/>(подпись) <text:s text:c="2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5"><text:s text:c="95"/>Факс 59-74-76 , 59-71-49</text:p>
      <text:p text:style-name="P14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creator>Наталия Гончарова</dc:creator>
    <dc:date>2014-10-15T16:14:06.62</dc:date>
    <meta:print-date>2014-08-27T10:13:25.21</meta:print-date>
    <meta:editing-cycles>11</meta:editing-cycles>
    <meta:editing-duration>P24DT8M56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4" meta:paragraph-count="859" meta:word-count="2054" meta:character-count="15209"/>
  </office:meta>
</office:document-meta>
</file>