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3" style:family="table-row">
      <style:table-row-properties style:min-row-height="4.845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<text:soft-page-break/>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<text:soft-page-break/>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<text:soft-page-break/>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<text:soft-page-break/>а</text:p>
          </table:table-cell>
          <table:table-cell table:style-name="Таблица2.N4" office:value-type="string">
            <text:p text:style-name="P7">Пп 5 п 15 <text:s/>примечаний к форме <text:soft-page-break/>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3">4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0.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<text:soft-page-break/>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<text:soft-page-break/>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<text:soft-page-break/>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32,1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<text:soft-page-break/>ик</text:p>
          </table:table-cell>
          <table:table-cell table:style-name="Таблица2.N4" office:value-type="string">
            <text:p text:style-name="P7">Пп 5 п 15 <text:s/>примечаний к форме <text:soft-page-break/>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</table:table>
      <text:p text:style-name="P6"/>
      <text:p text:style-name="ConsPlusNonformat">Глава Бесединского сельсовета <text:s text:c="39"/>22 октября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0-22T10:57:43.31</dc:date>
    <meta:print-date>2014-08-27T10:13:25.21</meta:print-date>
    <meta:editing-cycles>15</meta:editing-cycles>
    <meta:editing-duration>P24DT39M48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5" meta:paragraph-count="898" meta:word-count="2162" meta:character-count="16026"/>
  </office:meta>
</office:document-meta>
</file>