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3" style:family="table-row">
      <style:table-row-properties style:min-row-height="4.845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3">4,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0.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32,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<text:soft-page-break/>ртных средств</text:p>
          </table:table-cell>
          <table:table-cell table:style-name="Таблица2.D2" office:value-type="string">
            <text:p text:style-name="P6">Качество должно соответствовать <text:soft-page-break/>требованиям законодатель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<text:soft-page-break/>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<text:soft-page-break/>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/>
            <text:p text:style-name="P13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3">50</text:p>
          </table:table-cell>
          <table:table-cell table:style-name="Таблица2.D2" office:value-type="string">
            <text:p text:style-name="P13">1 , 5</text:p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/>
      <text:p text:style-name="ConsPlusNonformat"/>
      <text:p text:style-name="ConsPlusNonformat">Глава Бесединского сельсовета <text:s text:c="3"/>_______________________ <text:s text:c="39"/>10 ноя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><text:soft-page-break/></text:p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11-10T09:51:28.40</dc:date>
    <meta:print-date>2014-08-27T10:13:25.21</meta:print-date>
    <meta:editing-cycles>17</meta:editing-cycles>
    <meta:editing-duration>P24DT1H6M37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7" meta:paragraph-count="925" meta:word-count="2250" meta:character-count="16721"/>
  </office:meta>
</office:document-meta>
</file>