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746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3" style:family="table-row">
      <style:table-row-properties style:min-row-height="4.845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3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3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3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3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2" office:value-type="string">
            <text:p text:style-name="P13">4,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0.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32,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<text:soft-page-break/>ртных средств</text:p>
          </table:table-cell>
          <table:table-cell table:style-name="Таблица2.D2" office:value-type="string">
            <text:p text:style-name="P6">Качество должно соответствовать <text:soft-page-break/>требованиям законодатель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<text:soft-page-break/>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<text:soft-page-break/>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31.50.13.000</text:p>
          </table:table-cell>
          <table:table-cell table:style-name="Таблица2.D42" office:value-type="float" office:value="53">
            <text:p text:style-name="P7">53</text:p>
          </table:table-cell>
          <table:table-cell table:style-name="Таблица2.D2" office:value-type="string">
            <text:p text:style-name="P6">Покупка электроламп <text:s/>ЛД 18 В 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50">
            <text:p text:style-name="P13">50</text:p>
          </table:table-cell>
          <table:table-cell table:style-name="Таблица2.D2" office:value-type="string">
            <text:p text:style-name="P13">1 , 5</text:p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0-р от 10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45:33.20</text:p>
          </table:table-cell>
          <table:table-cell table:style-name="Таблица2.D42" office:value-type="float" office:value="54">
            <text:p text:style-name="P7">54</text:p>
          </table:table-cell>
          <table:table-cell table:style-name="Таблица2.D2" office:value-type="string">
            <text:p text:style-name="P6">Работа по капитальному ремонту скважины д.Большое Мальце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42">
            <text:p text:style-name="P13"/>
          </table:table-cell>
          <table:table-cell table:style-name="Таблица2.D2" office:value-type="string">
            <text:p text:style-name="P13">98.81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6-р от 25.11.2014г</text:p>
          </table:table-cell>
        </table:table-row>
      </table:table>
      <text:p text:style-name="P6"/>
      <text:p text:style-name="ConsPlusNonformat"/>
      <text:p text:style-name="ConsPlusNonformat"/>
      <text:p text:style-name="ConsPlusNonformat"/>
      <text:p text:style-name="ConsPlusNonformat"/>
      <text:p text:style-name="ConsPlusNonformat">Глава Бесединского сельсовета <text:s text:c="3"/>_______________________ <text:s text:c="39"/>25 ноября 2014 г.</text:p>
      <text:p text:style-name="ConsPlusNonformat">Курского района Курской области <text:s text:c="5"/>(подпись) <text:s text:c="48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11-25T10:53:48.29</dc:date>
    <meta:print-date>2014-08-27T10:13:25.21</meta:print-date>
    <meta:editing-cycles>17</meta:editing-cycles>
    <meta:editing-duration>P24DT1H6M37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7" meta:paragraph-count="938" meta:word-count="2288" meta:character-count="17008"/>
  </office:meta>
</office:document-meta>
</file>