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84cm" table:align="left" style:writing-mode="lr-tb"/>
    </style:style>
    <style:style style:name="Таблица1.A" style:family="table-column">
      <style:table-column-properties style:column-width="5.144cm"/>
    </style:style>
    <style:style style:name="Таблица1.B" style:family="table-column">
      <style:table-column-properties style:column-width="10.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1.2" style:family="table-row">
      <style:table-row-properties style:min-row-height="0.953cm" style:keep-together="true" fo:keep-together="auto"/>
    </style:style>
    <style:style style:name="Таблица1.A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1.B2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6.423cm" table:align="left" style:writing-mode="lr-tb"/>
    </style:style>
    <style:style style:name="Таблица2.A" style:family="table-column">
      <style:table-column-properties style:column-width="1.54cm"/>
    </style:style>
    <style:style style:name="Таблица2.B" style:family="table-column">
      <style:table-column-properties style:column-width="1.843cm"/>
    </style:style>
    <style:style style:name="Таблица2.C" style:family="table-column">
      <style:table-column-properties style:column-width="2.649cm"/>
    </style:style>
    <style:style style:name="Таблица2.D" style:family="table-column">
      <style:table-column-properties style:column-width="0.833cm"/>
    </style:style>
    <style:style style:name="Таблица2.E" style:family="table-column">
      <style:table-column-properties style:column-width="2.579cm"/>
    </style:style>
    <style:style style:name="Таблица2.F" style:family="table-column">
      <style:table-column-properties style:column-width="2.746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1.905cm"/>
    </style:style>
    <style:style style:name="Таблица2.K" style:family="table-column">
      <style:table-column-properties style:column-width="1.279cm"/>
    </style:style>
    <style:style style:name="Таблица2.L" style:family="table-column">
      <style:table-column-properties style:column-width="1.475cm"/>
    </style:style>
    <style:style style:name="Таблица2.M" style:family="table-column">
      <style:table-column-properties style:column-width="1.808cm"/>
    </style:style>
    <style:style style:name="Таблица2.N" style:family="table-column">
      <style:table-column-properties style:column-width="2.812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N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2.2" style:family="table-row">
      <style:table-row-properties style:min-row-height="0.953cm" style:keep-together="true" fo:keep-together="auto"/>
    </style:style>
    <style:style style:name="Таблица2.D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3" style:family="table-row">
      <style:table-row-properties style:min-row-height="1.58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N4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D42" style:family="table-cell" style:data-style-name="N0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B46" style:family="table-cell" style:data-style-name="N44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52" style:family="table-row">
      <style:table-row-properties style:min-row-height="5.426cm" style:keep-together="true" fo:keep-together="auto"/>
    </style:style>
    <style:style style:name="Таблица2.53" style:family="table-row">
      <style:table-row-properties style:min-row-height="4.845cm" style:keep-together="true" fo:keep-together="auto"/>
    </style:style>
    <style:style style:name="Таблица2.55" style:family="table-row">
      <style:table-row-properties style:min-row-height="4.154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fo:language="en" fo:country="US" style:font-size-asian="9pt" style:font-name-complex="Courier New" style:font-size-complex="9pt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10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-complex="Calibri"/>
    </style:style>
    <style:style style:name="P11" style:family="paragraph" style:parent-style-name="Standard">
      <style:paragraph-properties fo:margin-top="0cm" fo:margin-bottom="0.353cm"/>
      <style:text-properties style:font-name-complex="Calibri"/>
    </style:style>
    <style:style style:name="P12" style:family="paragraph" style:parent-style-name="Standard">
      <style:paragraph-properties fo:margin-top="0cm" fo:margin-bottom="0.353cm" fo:line-height="115%" fo:orphans="2" fo:widows="2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-complex="Calibri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P15" style:family="paragraph" style:parent-style-name="ConsPlusNonformat">
      <style:text-properties fo:font-size="9pt" style:font-size-asian="9pt" style:font-size-complex="9pt"/>
    </style:style>
    <style:style style:name="P16" style:family="paragraph" style:parent-style-name="ConsPlusNonformat"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fo:font-weight="bold" style:font-weight-asian="bold" style:font-name-complex="Calibri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style:font-name="Courier New" fo:font-size="9pt" fo:language="en" fo:country="US" style:font-size-asian="9pt" style:font-name-complex="Courier New" style:font-size-complex="9pt"/>
    </style:style>
    <style:style style:name="T3" style:family="text">
      <style:text-properties fo:color="#0000ff" style:font-name="Courier New" fo:font-size="9pt" style:font-size-asian="9pt" style:font-name-complex="Courier New" style:font-size-complex="9pt"/>
    </style:style>
    <style:style style:name="T4" style:family="text">
      <style:text-properties fo:color="#0000ff" style:font-name="Courier New" fo:font-size="9pt" fo:language="en" fo:country="US" style:font-size-asian="9pt" style:font-name-complex="Courier New" style:font-size-complex="9pt"/>
    </style:style>
    <style:style style:name="T5" style:family="text">
      <style:text-properties fo:color="#0000ff" style:font-name="Courier New" fo:font-size="9pt" fo:language="ru" fo:country="RU" style:font-size-asian="9pt" style:font-name-complex="Courier New" style:font-size-complex="9pt"/>
    </style:style>
    <style:style style:name="T6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лан-график размещения заказов на поставки товаров,</text:p>
      <text:p text:style-name="P2">выполнение работ, оказание услуг для нужд Администрации <text:s/>Бесединского <text:s/>сельсовета <text:s/>Курского <text:s/>района <text:s/>Курской <text:s/>области</text:p>
      <text:p text:style-name="P2">на 2014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заказчика <text:s text:c="2"/></text:p>
          </table:table-cell>
          <table:table-cell table:style-name="Таблица1.B1" office:value-type="string">
            <text:p text:style-name="P3">Администрация Бесединского сельсовета</text:p>
          </table:table-cell>
        </table:table-row>
        <table:table-row table:style-name="Таблица1.2">
          <table:table-cell table:style-name="Таблица1.A2" office:value-type="string">
            <text:p text:style-name="P3">Юридический адрес, <text:s text:c="6"/></text:p>
            <text:p text:style-name="P3">телефон, электронная</text:p>
            <text:p text:style-name="P3">почта заказчика <text:s text:c="9"/></text:p>
          </table:table-cell>
          <table:table-cell table:style-name="Таблица1.B2" office:value-type="string">
            <text:p text:style-name="P1"><text:span text:style-name="T1">305501, с.Беседино,Курскаяобласть,Курский район, тел. 59-72-47; </text:span><text:span text:style-name="T2">abesedino</text:span><text:span text:style-name="T1">@</text:span><text:span text:style-name="T2">mail</text:span><text:span text:style-name="T1">.</text:span><text:span text:style-name="T2">ru</text:span></text:p>
          </table:table-cell>
        </table:table-row>
        <table:table-row table:style-name="Таблица1.1">
          <table:table-cell table:style-name="Таблица1.A2" office:value-type="string">
            <text:p text:style-name="P3">ИНН <text:s text:c="21"/></text:p>
          </table:table-cell>
          <table:table-cell table:style-name="Таблица1.B2" office:value-type="string">
            <text:p text:style-name="P4">4611001301</text:p>
          </table:table-cell>
        </table:table-row>
        <table:table-row table:style-name="Таблица1.1">
          <table:table-cell table:style-name="Таблица1.A2" office:value-type="string">
            <text:p text:style-name="P3">КПП <text:s text:c="21"/></text:p>
          </table:table-cell>
          <table:table-cell table:style-name="Таблица1.B2" office:value-type="string">
            <text:p text:style-name="P4">461101001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consultantplus://offline/ref=E96EF47D36376C51BD43B82C59BBB6D35401895ECA27E24B62FABBCF97A4kAI"><text:span text:style-name="Internet_20_link"><text:span text:style-name="T3">ОКАТО</text:span></text:span></text:a><text:span text:style-name="Internet_20_link"><text:span text:style-name="T4"> <text:s text:c="3"/></text:span></text:span><text:span text:style-name="Internet_20_link"><text:span text:style-name="T5">ОКТМО</text:span></text:span></text:p>
          </table:table-cell>
          <table:table-cell table:style-name="Таблица1.B2" office:value-type="string">
            <text:p text:style-name="P4">38220808000 <text:s text:c="5"/>386 204 08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3" office:value-type="string">
            <text:p text:style-name="P3">КБК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68659CB28E24B62FABBCF974A801EA62C6A0CB473FCF4A2kBI"><text:span text:style-name="Internet_20_link"><text:span text:style-name="T3">ОКВЭД</text:span></text:span></text:a>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08D5AC02BE24B62FABBCF97A4kAI"><text:span text:style-name="Internet_20_link"><text:span text:style-name="T3">ОКДП</text:span></text:span></text:a></text:p>
          </table:table-cell>
          <table:table-cell table:style-name="Таблица2.A1" table:number-columns-spanned="9" office:value-type="string">
            <text:p text:style-name="P3"><text:s text:c="35"/>Условия контракта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3"><text:s text:c="2"/>Способ <text:s/></text:p>
            <text:p text:style-name="P3">размещения</text:p>
            <text:p text:style-name="P3"><text:s text:c="2"/>заказа <text:s/></text:p>
          </table:table-cell>
          <table:table-cell table:style-name="Таблица2.N1" table:number-rows-spanned="3" office:value-type="string">
            <text:p text:style-name="P3">Обоснование</text:p>
            <text:p text:style-name="P3"><text:s/>внесения <text:s/></text:p>
            <text:p text:style-name="P3"><text:s/>изменений 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table:number-rows-spanned="2" office:value-type="string">
            <text:p text:style-name="P3"><text:s text:c="2"/>N <text:s text:c="2"/></text:p>
            <text:p text:style-name="P3">заказа</text:p>
            <text:p text:style-name="P3">(N <text:s/></text:p>
            <text:p text:style-name="P3">лота) </text:p>
          </table:table-cell>
          <table:table-cell table:style-name="Таблица2.D2" table:number-rows-spanned="2" office:value-type="string">
            <text:p text:style-name="P3">наиме- <text:s/></text:p>
            <text:p text:style-name="P3">нование</text:p>
            <text:p text:style-name="P3">предме- </text:p>
            <text:p text:style-name="P3">та кон- </text:p>
            <text:p text:style-name="P3">тракта <text:s/></text:p>
          </table:table-cell>
          <table:table-cell table:style-name="Таблица2.D2" table:number-rows-spanned="2" office:value-type="string">
            <text:p text:style-name="P3">минимально</text:p>
            <text:p text:style-name="P3">необходи- </text:p>
            <text:p text:style-name="P3">мыетребо-</text:p>
            <text:p text:style-name="P3">вания, <text:s text:c="3"/></text:p>
            <text:p text:style-name="P3">предъяв- <text:s/></text:p>
            <text:p text:style-name="P3">ляемые к <text:s/></text:p>
            <text:p text:style-name="P3">предмету <text:s/></text:p>
            <text:p text:style-name="P3">контракта </text:p>
          </table:table-cell>
          <table:table-cell table:style-name="Таблица2.D2" table:number-rows-spanned="2" office:value-type="string">
            <text:p text:style-name="P3">ед. <text:s/></text:p>
            <text:p text:style-name="P3">изме-</text:p>
            <text:p text:style-name="P3">рения</text:p>
          </table:table-cell>
          <table:table-cell table:style-name="Таблица2.D2" table:number-rows-spanned="2" office:value-type="string">
            <text:p text:style-name="P3">коли- <text:s/></text:p>
            <text:p text:style-name="P3">чество</text:p>
            <text:p text:style-name="P3">(объем)</text:p>
          </table:table-cell>
          <table:table-cell table:style-name="Таблица2.D2" table:number-rows-spanned="2" office:value-type="string">
            <text:p text:style-name="P3">ориенти- </text:p>
            <text:p text:style-name="P3">ровочная</text:p>
            <text:p text:style-name="P3">начальная</text:p>
            <text:p text:style-name="P3">(макси- <text:s/></text:p>
            <text:p text:style-name="P3">мальная) </text:p>
            <text:p text:style-name="P3">цена <text:s text:c="4"/></text:p>
            <text:p text:style-name="P3">контракта(тыс.руб.)</text:p>
          </table:table-cell>
          <table:table-cell table:style-name="Таблица2.D2" table:number-rows-spanned="2" office:value-type="string">
            <text:p text:style-name="P3"><text:s text:c="2"/>условия <text:s/></text:p>
            <text:p text:style-name="P3">финансового</text:p>
            <text:p text:style-name="P3">обеспечения</text:p>
            <text:p text:style-name="P3"><text:s/>исполнения</text:p>
            <text:p text:style-name="P3"><text:s/>контракта </text:p>
            <text:p text:style-name="P3">(включая </text:p>
            <text:p text:style-name="P3"><text:s text:c="3"/>размер <text:s/></text:p>
            <text:p text:style-name="P1"><text:span text:style-name="T1">аванса </text:span><text:a xlink:type="simple" xlink:href="#Par143"><text:span text:style-name="Internet_20_link"><text:span text:style-name="T3">&lt;*&gt;</text:span></text:span></text:a><text:span text:style-name="T1">)</text:span></text:p>
          </table:table-cell>
          <table:table-cell table:style-name="Таблица2.D2" table:number-columns-spanned="2" office:value-type="string">
            <text:p text:style-name="P3"><text:s/>график осуществления </text:p>
            <text:p text:style-name="P3"><text:s text:c="3"/>процедур закупки <text:s text:c="2"/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<text:s text:c="3"/>срок <text:s text:c="2"/></text:p>
            <text:p text:style-name="P3">размещения</text:p>
            <text:p text:style-name="P3"><text:s text:c="2"/>заказа <text:s/></text:p>
            <text:p text:style-name="P3">(мес., <text:s/></text:p>
            <text:p text:style-name="P3"><text:s text:c="3"/>год) <text:s text:c="2"/></text:p>
          </table:table-cell>
          <table:table-cell table:style-name="Таблица2.D2" office:value-type="string">
            <text:p text:style-name="P3"><text:s text:c="3"/>срок <text:s text:c="3"/></text:p>
            <text:p text:style-name="P3">исполнения </text:p>
            <text:p text:style-name="P3"><text:s/>контракта </text:p>
            <text:p text:style-name="P3">(месяц, <text:s/></text:p>
            <text:p text:style-name="P3"><text:s text:c="3"/>год) <text:s text:c="3"/></text:p>
          </table:table-cell>
          <table:covered-table-cell/>
          <table:covered-table-cell/>
        </table:table-row>
        <table:table-row table:style-name="Таблица2.4">
          <table:table-cell table:style-name="Таблица2.D2" office:value-type="string">
            <text:p text:style-name="P3"><text:s/>1 </text:p>
          </table:table-cell>
          <table:table-cell table:style-name="Таблица2.D2" office:value-type="string">
            <text:p text:style-name="P3"><text:s text:c="2"/>2 <text:s/></text:p>
          </table:table-cell>
          <table:table-cell table:style-name="Таблица2.D2" office:value-type="string">
            <text:p text:style-name="P3"><text:s text:c="2"/>3 </text:p>
          </table:table-cell>
          <table:table-cell table:style-name="Таблица2.D2" office:value-type="string">
            <text:p text:style-name="P3"><text:s text:c="2"/>4 <text:s text:c="2"/></text:p>
          </table:table-cell>
          <table:table-cell table:style-name="Таблица2.D2" office:value-type="string">
            <text:p text:style-name="P3"><text:s text:c="3"/>5 <text:s text:c="3"/></text:p>
          </table:table-cell>
          <table:table-cell table:style-name="Таблица2.D2" office:value-type="string">
            <text:p text:style-name="P3"><text:s text:c="4"/>6 <text:s text:c="4"/></text:p>
          </table:table-cell>
          <table:table-cell table:style-name="Таблица2.D2" office:value-type="string">
            <text:p text:style-name="P3"><text:s text:c="2"/>7 <text:s/></text:p>
          </table:table-cell>
          <table:table-cell table:style-name="Таблица2.D2" office:value-type="string">
            <text:p text:style-name="P3"><text:s text:c="3"/>8 <text:s text:c="2"/></text:p>
          </table:table-cell>
          <table:table-cell table:style-name="Таблица2.D2" office:value-type="string">
            <text:p text:style-name="P3"><text:s text:c="4"/>9 <text:s text:c="3"/></text:p>
          </table:table-cell>
          <table:table-cell table:style-name="Таблица2.D2" office:value-type="string">
            <text:p text:style-name="P3"><text:s text:c="5"/>10 <text:s text:c="3"/></text:p>
          </table:table-cell>
          <table:table-cell table:style-name="Таблица2.D2" office:value-type="string">
            <text:p text:style-name="P3"><text:s text:c="4"/>11 <text:s text:c="3"/></text:p>
          </table:table-cell>
          <table:table-cell table:style-name="Таблица2.D2" office:value-type="string">
            <text:p text:style-name="P3"><text:s text:c="4"/>12 <text:s text:c="4"/></text:p>
          </table:table-cell>
          <table:table-cell table:style-name="Таблица2.D2" office:value-type="string">
            <text:p text:style-name="P3"><text:s text:c="4"/>13 <text:s text:c="3"/></text:p>
          </table:table-cell>
          <table:table-cell table:style-name="Таблица2.N4" office:value-type="string">
            <text:p text:style-name="P3"><text:s text:c="4"/>14 <text:s text:c="4"/></text:p>
          </table:table-cell>
        </table:table-row>
        <table:table-row table:style-name="Таблица2.4">
          <table:table-cell table:style-name="Таблица2.D2" office:value-type="string">
            <text:p text:style-name="P11">223</text:p>
          </table:table-cell>
          <table:table-cell table:style-name="Таблица2.D2" office:value-type="string">
            <text:p text:style-name="P5">75.11.35</text:p>
          </table:table-cell>
          <table:table-cell table:style-name="Таблица2.D2" office:value-type="string">
            <text:p text:style-name="P7">40.11.10.110</text:p>
          </table:table-cell>
          <table:table-cell table:style-name="Таблица2.D2" office:value-type="string">
            <text:p text:style-name="P7">1</text:p>
          </table:table-cell>
          <table:table-cell table:style-name="Таблица2.D2" office:value-type="string">
            <text:p text:style-name="P6">Покупка электроэнергии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вт.ч.</text:p>
          </table:table-cell>
          <table:table-cell table:style-name="Таблица2.D2" office:value-type="string">
            <text:p text:style-name="P6">35</text:p>
          </table:table-cell>
          <table:table-cell table:style-name="Таблица2.D2" office:value-type="string">
            <text:p text:style-name="P6">19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0.21.10.216</text:p>
          </table:table-cell>
          <table:table-cell table:style-name="Таблица2.D2" office:value-type="string">
            <text:p text:style-name="P7">2</text:p>
          </table:table-cell>
          <table:table-cell table:style-name="Таблица2.D2" office:value-type="string">
            <text:p text:style-name="P6">Покупка газ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уб.м.</text:p>
          </table:table-cell>
          <table:table-cell table:style-name="Таблица2.D2" office:value-type="string">
            <text:p text:style-name="P6">24,75</text:p>
          </table:table-cell>
          <table:table-cell table:style-name="Таблица2.D2" office:value-type="string">
            <text:p text:style-name="P6">140,0</text:p>
            <text:p text:style-name="P8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4">74.70.13.990</text:p>
          </table:table-cell>
          <table:table-cell table:style-name="Таблица2.D2" office:value-type="string">
            <text:p text:style-name="P7">3</text:p>
          </table:table-cell>
          <table:table-cell table:style-name="Таблица2.D2" office:value-type="string">
            <text:p text:style-name="P6">Договор возмездного оказания услуг по содержание зданий в чисто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4">74.60.15.000</text:p>
          </table:table-cell>
          <table:table-cell table:style-name="Таблица2.D2" office:value-type="string">
            <text:p text:style-name="P7">4</text:p>
          </table:table-cell>
          <table:table-cell table:style-name="Таблица2.D2" office:value-type="string">
            <text:p text:style-name="P6">Договор возмездного оказания услуг поохранаадминст.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5">Шт.</text:p>
          </table:table-cell>
          <table:table-cell table:style-name="Таблица2.D2" office:value-type="string">
            <text:p text:style-name="P5">12</text:p>
          </table:table-cell>
          <table:table-cell table:style-name="Таблица2.D2" office:value-type="string">
            <text:p text:style-name="P10">87,0</text:p>
            <text:p text:style-name="P10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4">74.60.15.000</text:p>
          </table:table-cell>
          <table:table-cell table:style-name="Таблица2.D2" office:value-type="string">
            <text:p text:style-name="P7">5</text:p>
          </table:table-cell>
          <table:table-cell table:style-name="Таблица2.D2" office:value-type="string">
            <text:p text:style-name="P6">Договор возмездного оказания услуг поохрана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6</text:p>
          </table:table-cell>
          <table:table-cell table:style-name="Таблица2.D2" office:value-type="string">
            <text:p text:style-name="P6">Договор <text:s/>возмездного <text:s/>оказания услуг кочега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Шесть мес</text:p>
          </table:table-cell>
          <table:table-cell table:style-name="Таблица2.D2" office:value-type="string">
            <text:p text:style-name="P6">Шесть месяцев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62.30.10.314</text:p>
          </table:table-cell>
          <table:table-cell table:style-name="Таблица2.D2" office:value-type="string">
            <text:p text:style-name="P7">7</text:p>
          </table:table-cell>
          <table:table-cell table:style-name="Таблица2.D2" office:value-type="string">
            <text:p text:style-name="P6">Работа на выполнение топографо-геодезических работ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8</text:p>
          </table:table-cell>
          <table:table-cell table:style-name="Таблица2.D2" office:value-type="string">
            <text:p text:style-name="P6">Договор на оказание услуги по <text:s/>проведению <text:s/>торг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15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1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5.13.14.130</text:p>
          </table:table-cell>
          <table:table-cell table:style-name="Таблица2.D2" office:value-type="string">
            <text:p text:style-name="P7">9</text:p>
          </table:table-cell>
          <table:table-cell table:style-name="Таблица2.D2" office:value-type="string">
            <text:p text:style-name="P6"><text:s/>Оказание услуг связ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41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1.00.12.000</text:p>
          </table:table-cell>
          <table:table-cell table:style-name="Таблица2.D2" office:value-type="string">
            <text:p text:style-name="P7">10</text:p>
          </table:table-cell>
          <table:table-cell table:style-name="Таблица2.D2" office:value-type="string">
            <text:p text:style-name="P6">Договор на холодное водоснабжени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50.11.0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11</text:p>
          </table:table-cell>
          <table:table-cell table:style-name="Таблица2.D2" office:value-type="string">
            <text:p text:style-name="P6">Услуги по <text:s/>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3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2</text:p>
          </table:table-cell>
          <table:table-cell table:style-name="Таблица2.D2" office:value-type="string">
            <text:p text:style-name="P6">Услуги по <text:s/>изготовлению проектно-сметной документ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0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о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4">72.21.11.000</text:p>
          </table:table-cell>
          <table:table-cell table:style-name="Таблица2.D2" office:value-type="string">
            <text:p text:style-name="P7">13</text:p>
          </table:table-cell>
          <table:table-cell table:style-name="Таблица2.D2" office:value-type="string">
            <text:p text:style-name="P6">Информационные услуги КонсультантПлюс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text:tab/><text:tab/>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14</text:p>
          </table:table-cell>
          <table:table-cell table:style-name="Таблица2.D2" office:value-type="string">
            <text:p text:style-name="P6">Работы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98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40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</text:p>
          </table:table-cell>
          <table:table-cell table:style-name="Таблица2.D2" office:value-type="string">
            <text:p text:style-name="P7">15</text:p>
          </table:table-cell>
          <table:table-cell table:style-name="Таблица2.D2" office:value-type="string">
            <text:p text:style-name="P6">Работы по Строительств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2</text:p>
          </table:table-cell>
          <table:table-cell table:style-name="Таблица2.D2" office:value-type="string">
            <text:p text:style-name="P6">2912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16</text:p>
          </table:table-cell>
          <table:table-cell table:style-name="Таблица2.D2" office:value-type="string">
            <text:p text:style-name="P6">Изготовление технических паспорт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1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7</text:p>
          </table:table-cell>
          <table:table-cell table:style-name="Таблица2.D2" office:value-type="string">
            <text:p text:style-name="P6">Изготовление паспортов энергосбереже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56,0</text:p>
            <text:p text:style-name="P6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14">70.32.13.820</text:p>
          </table:table-cell>
          <table:table-cell table:style-name="Таблица2.D2" office:value-type="string">
            <text:p text:style-name="P7">18</text:p>
          </table:table-cell>
          <table:table-cell table:style-name="Таблица2.D2" office:value-type="string">
            <text:p text:style-name="P6">Услуги по <text:s/>обслуживанию <text:s/>сигнализ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4"/>
          </table:table-cell>
          <table:table-cell table:style-name="Таблица2.D2" office:value-type="string">
            <text:p text:style-name="P7">19</text:p>
          </table:table-cell>
          <table:table-cell table:style-name="Таблица2.D2" office:value-type="string">
            <text:p text:style-name="P6">Услуги по <text:s/>оценке <text:s/>имуществ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20</text:p>
          </table:table-cell>
          <table:table-cell table:style-name="Таблица2.D2" office:value-type="string">
            <text:p text:style-name="P6">Услуги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730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14">72.21.11.0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21</text:p>
          </table:table-cell>
          <table:table-cell table:style-name="Таблица2.D2" office:value-type="string">
            <text:p text:style-name="P6">Услуги на <text:s/>размещение <text:s/>информ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.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1.12.14</text:p>
            <text:p text:style-name="P7">28.75.23.130</text:p>
            <text:p text:style-name="P7">22.22.20.130</text:p>
          </table:table-cell>
          <table:table-cell table:style-name="Таблица2.D2" office:value-type="string">
            <text:p text:style-name="P7">22</text:p>
          </table:table-cell>
          <table:table-cell table:style-name="Таблица2.D2" office:value-type="string">
            <text:p text:style-name="P6">Покупка канцтова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6">99</text:p>
          </table:table-cell>
          <table:table-cell table:style-name="Таблица2.D2" office:value-type="string">
            <text:p text:style-name="P6">16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3</text:p>
          </table:table-cell>
          <table:table-cell table:style-name="Таблица2.D2" office:value-type="string">
            <text:p text:style-name="P6">Услуги для обес</text:p>
            <text:p text:style-name="P6">печения передачи и приема инф. В электр.вид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,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1.32.170</text:p>
          </table:table-cell>
          <table:table-cell table:style-name="Таблица2.D2" office:value-type="string">
            <text:p text:style-name="P7">24</text:p>
          </table:table-cell>
          <table:table-cell table:style-name="Таблица2.D2" office:value-type="string">
            <text:p text:style-name="P6">Работа <text:s/>по замен</text:p>
            <text:p text:style-name="P6">погруж</text:p>
            <text:p text:style-name="P6">насоса</text:p>
            <text:p text:style-name="P6">на скваж</text:p>
            <text:p text:style-name="P6">д.1-Пискл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51.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0.30.12.130</text:p>
          </table:table-cell>
          <table:table-cell table:style-name="Таблица2.D2" office:value-type="string">
            <text:p text:style-name="P7">2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6">Договор на обучение «Управ</text:p>
            <text:p text:style-name="P6">государ. закупок»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8">2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6</text:p>
          </table:table-cell>
          <table:table-cell table:style-name="Таблица2.D2" office:value-type="string">
            <text:p text:style-name="P6">Услуги по обслуживанию 1-С Бухгалтер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78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2" office:value-type="string">
            <text:p text:style-name="P7">27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9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5.12.11.190</text:p>
          </table:table-cell>
          <table:table-cell table:style-name="Таблица2.D2" office:value-type="string">
            <text:p text:style-name="P7">28</text:p>
          </table:table-cell>
          <table:table-cell table:style-name="Таблица2.D2" office:value-type="string">
            <text:p text:style-name="P6">Услуги <text:s/>по проведению предварительных медицинский осмот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ыс.руб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9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. к форме плана- графика(приказ 761 №20н от 27.12.2011г)расп. №14-р от 12.03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14">70.32.13.770</text:p>
          </table:table-cell>
          <table:table-cell table:style-name="Таблица2.D2" office:value-type="string">
            <text:p text:style-name="P7">29</text:p>
          </table:table-cell>
          <table:table-cell table:style-name="Таблица2.D2" office:value-type="string">
            <text:p text:style-name="P6">Работа по Промывке глубинной скважины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49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0</text:p>
          </table:table-cell>
          <table:table-cell table:style-name="Таблица2.D2" office:value-type="string">
            <text:p text:style-name="P6">Работа по Текущему ремонту водопровода в с.Беседино <text:soft-page-break/>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<text:soft-page-break/>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<text:soft-page-break/>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1</text:p>
          </table:table-cell>
          <table:table-cell table:style-name="Таблица2.D2" office:value-type="string">
            <text:p text:style-name="P6">Работа по Текущему ремонту водопроводной сети д.Большое Мальцево 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2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32</text:p>
          </table:table-cell>
          <table:table-cell table:style-name="Таблица2.D2" office:value-type="string">
            <text:p text:style-name="P6">Работа по грейдированию дорог по населенным пунктам Бесединского сельсовет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7 <text:s/>. <text:s/>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 28А-р от 23.06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 <text:s/>310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30.02.16.121</text:p>
            <text:p text:style-name="P7"/>
          </table:table-cell>
          <table:table-cell table:style-name="Таблица2.D2" office:value-type="string">
            <text:p text:style-name="P7">33</text:p>
          </table:table-cell>
          <table:table-cell table:style-name="Таблица2.D2" office:value-type="string">
            <text:p text:style-name="P6">Покупка принте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7">4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№34-р от 14.07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2" office:value-type="string">
            <text:p text:style-name="P7">34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5</text:p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 text:c="10"/></text:p>
            <text:p text:style-name="P7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2.02.10.219</text:p>
          </table:table-cell>
          <table:table-cell table:style-name="Таблица2.D2" office:value-type="string">
            <text:p text:style-name="P7">35</text:p>
          </table:table-cell>
          <table:table-cell table:style-name="Таблица2.D2" office:value-type="string">
            <text:p text:style-name="P7">Работа по спиливанию деревье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7..0 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/></text:p>
            <text:p text:style-name="P7">225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2" office:value-type="string">
            <text:p text:style-name="P7">36</text:p>
          </table:table-cell>
          <table:table-cell table:style-name="Таблица2.D2" office:value-type="string">
            <text:p text:style-name="P7">Работа по ремонту системного блок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2</text:p>
          </table:table-cell>
          <table:table-cell table:style-name="Таблица2.D2" office:value-type="string">
            <text:p text:style-name="P7">1..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2" office:value-type="string">
            <text:p text:style-name="P7">37</text:p>
          </table:table-cell>
          <table:table-cell table:style-name="Таблица2.D2" office:value-type="string">
            <text:p text:style-name="P7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7 от 28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38">
            <text:p text:style-name="P7">38</text:p>
          </table:table-cell>
          <table:table-cell table:style-name="Таблица2.D2" office:value-type="string">
            <text:p text:style-name="P7">Покупка аккумулято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0.82">
            <text:p text:style-name="P7">0,8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44 -р <text:soft-page-break/>от 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39">
            <text:p text:style-name="P7">3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1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44-р от 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0">
            <text:p text:style-name="P7">40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42" office:value-type="float" office:value="96.068">
            <text:p text:style-name="P14">96,0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44р от 21.08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1">
            <text:p text:style-name="P7">41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80">
            <text:p text:style-name="P14">8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>Пп 5 п 15 <text:s/>примечаний к форме плана- графика(приказ 761 №20н от 29.12..2011г)расп. 44р от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42" office:value-type="float" office:value="42">
            <text:p text:style-name="P7">42</text:p>
          </table:table-cell>
          <table:table-cell table:style-name="Таблица2.D2" office:value-type="string">
            <text:p text:style-name="P6">Услуги по 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2">
            <text:p text:style-name="P9">2</text:p>
          </table:table-cell>
          <table:table-cell table:style-name="Таблица2.D42" office:value-type="float" office:value="1.71">
            <text:p text:style-name="P14">1,71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1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4.85.20.000</text:p>
          </table:table-cell>
          <table:table-cell table:style-name="Таблица2.D42" office:value-type="float" office:value="43">
            <text:p text:style-name="P7">43</text:p>
          </table:table-cell>
          <table:table-cell table:style-name="Таблица2.D2" office:value-type="string">
            <text:p text:style-name="P6">Услуги связанные с рассылкой по поч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1.5">
            <text:p text:style-name="P14">1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4">
            <text:p text:style-name="P7">44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  <text:p text:style-name="P6"><text:soft-page-break/></text:p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<text:soft-page-break/>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2.3">
            <text:p text:style-name="P14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<text:soft-page-break/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770</text:p>
          </table:table-cell>
          <table:table-cell table:style-name="Таблица2.D42" office:value-type="float" office:value="45">
            <text:p text:style-name="P7">45</text:p>
          </table:table-cell>
          <table:table-cell table:style-name="Таблица2.D2" office:value-type="string">
            <text:p text:style-name="P6">Работа по установке приборов учета на водозаборные скважины д.Алябьево,Беседино,Шеховцово,Писклово,2-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34.2">
            <text:p text:style-name="P14">34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654</text:p>
          </table:table-cell>
          <table:table-cell table:style-name="Таблица2.D42" office:value-type="float" office:value="46">
            <text:p text:style-name="P7">46</text:p>
          </table:table-cell>
          <table:table-cell table:style-name="Таблица2.D2" office:value-type="string">
            <text:p text:style-name="P6">Работа <text:s/>по проверке технического состояния <text:s/>дымоходов газового оборудов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 office:value-type="float" office:value="4">
            <text:p text:style-name="P9">4</text:p>
          </table:table-cell>
          <table:table-cell table:style-name="Таблица2.D2" office:value-type="string">
            <text:p text:style-name="P14">4,9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0 от 10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7">
            <text:p text:style-name="P7">47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4">0.6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ext:soft-page-break/>
        <table:table-row table:style-name="Таблица2.52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45:21:41:130</text:p>
          </table:table-cell>
          <table:table-cell table:style-name="Таблица2.D42" office:value-type="float" office:value="48">
            <text:p text:style-name="P7">48</text:p>
          </table:table-cell>
          <table:table-cell table:style-name="Таблица2.D2" office:value-type="string">
            <text:p text:style-name="P6">Работа по капитальному ремонту колодцев на водопроводных сетях с.Беседино , д.Шеховцово, д.1-е 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4">32,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able:table-row table:style-name="Таблица2.53">
          <table:table-cell table:style-name="Таблица2.D2" office:value-type="string">
            <text:p text:style-name="P6">00000000000000000 .225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49">
            <text:p text:style-name="P7">4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5,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66.03.22.000</text:p>
          </table:table-cell>
          <table:table-cell table:style-name="Таблица2.D42" office:value-type="float" office:value="50">
            <text:p text:style-name="P7">50</text:p>
          </table:table-cell>
          <table:table-cell table:style-name="Таблица2.D2" office:value-type="string">
            <text:p text:style-name="P6">Услуги по страхованию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<text:soft-page-break/>ства <text:s/></text:p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4"/>
            <text:p text:style-name="P14">2,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<text:soft-page-break/>расп.65-р от 22.10.2014г</text:p>
          </table:table-cell>
        </table:table-row>
        <table:table-row table:style-name="Таблица2.55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74.30.14.000</text:p>
          </table:table-cell>
          <table:table-cell table:style-name="Таблица2.D42" office:value-type="float" office:value="51">
            <text:p text:style-name="P7">51</text:p>
          </table:table-cell>
          <table:table-cell table:style-name="Таблица2.D2" office:value-type="string">
            <text:p text:style-name="P6">Услуги по техническому осмотру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4"/>
            <text:p text:style-name="P14">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Не найден</text:p>
          </table:table-cell>
          <table:table-cell table:style-name="Таблица2.D42" office:value-type="float" office:value="52">
            <text:p text:style-name="P7">52</text:p>
          </table:table-cell>
          <table:table-cell table:style-name="Таблица2.D2" office:value-type="string">
            <text:p text:style-name="P6">Работа по разработке схемы водоснабжения МО «Бесединский сельсовет» Курского р-на Курской област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4"/>
            <text:p text:style-name="P14">1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6-р от 23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31.50.13.000</text:p>
          </table:table-cell>
          <table:table-cell table:style-name="Таблица2.D42" office:value-type="float" office:value="53">
            <text:p text:style-name="P7">53</text:p>
          </table:table-cell>
          <table:table-cell table:style-name="Таблица2.D2" office:value-type="string">
            <text:p text:style-name="P6">Покупка электроламп <text:s/>ЛД 18 В 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50">
            <text:p text:style-name="P14">50</text:p>
          </table:table-cell>
          <table:table-cell table:style-name="Таблица2.D2" office:value-type="string">
            <text:p text:style-name="P14">1 , 5</text:p>
            <text:p text:style-name="P14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70-р от 10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45:33.20</text:p>
          </table:table-cell>
          <table:table-cell table:style-name="Таблица2.D42" office:value-type="float" office:value="54">
            <text:p text:style-name="P7">54</text:p>
          </table:table-cell>
          <table:table-cell table:style-name="Таблица2.D2" office:value-type="string">
            <text:p text:style-name="P6">Работа по капитальному ремонту скважины д.Большое Мальце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14"/>
          </table:table-cell>
          <table:table-cell table:style-name="Таблица2.D2" office:value-type="string">
            <text:p text:style-name="P14">98.81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76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42" office:value-type="float" office:value="55">
            <text:p text:style-name="P7">55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>188.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76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42" office:value-type="float" office:value="56">
            <text:p text:style-name="P7">56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79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52.12.10.000</text:p>
          </table:table-cell>
          <table:table-cell table:style-name="Таблица2.D42" office:value-type="float" office:value="57">
            <text:p text:style-name="P7">57</text:p>
          </table:table-cell>
          <table:table-cell table:style-name="Таблица2.D2" office:value-type="string">
            <text:p text:style-name="P6">Покупка <text:s/>товаров для хозяйственных нужд администра<text:soft-page-break/>ции сельсовета</text:p>
          </table:table-cell>
          <table:table-cell table:style-name="Таблица2.D2" office:value-type="string">
            <text:p text:style-name="P6">Качество должно соответствовать требованиям <text:soft-page-break/>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  <table:table-cell table:style-name="Таблица2.D2" office:value-type="string">
            <text:p text:style-name="P7">33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<text:soft-page-break/>расп.79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92.40.10.110</text:p>
          </table:table-cell>
          <table:table-cell table:style-name="Таблица2.D42" office:value-type="float" office:value="58">
            <text:p text:style-name="P7">58</text:p>
          </table:table-cell>
          <table:table-cell table:style-name="Таблица2.D2" office:value-type="string">
            <text:p text:style-name="P6">Услуги по публикации информации в газете «Сельская Новь»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7.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79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Не найдено</text:p>
          </table:table-cell>
          <table:table-cell table:style-name="Таблица2.D42" office:value-type="float" office:value="59">
            <text:p text:style-name="P7">59</text:p>
          </table:table-cell>
          <table:table-cell table:style-name="Таблица2.D2" office:value-type="string">
            <text:p text:style-name="P6">Услуги по проведению госуд.экспертизы проектной документац «Автомоб. дороги с асфальтным покрытием в д.1-Красниково Бесединског сельсовет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0..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81-р от 17.12.2014г</text:p>
          </table:table-cell>
        </table:table-row>
      </table:table>
      <text:p text:style-name="P6"/>
      <text:p text:style-name="ConsPlusNonformat"/>
      <text:p text:style-name="ConsPlusNonformat"/>
      <text:p text:style-name="ConsPlusNonformat"/>
      <text:p text:style-name="ConsPlusNonformat"/>
      <text:p text:style-name="ConsPlusNonformat">Глава Бесединского сельсовета <text:s text:c="3"/>_______________________ <text:s text:c="39"/>05 декабря 2014 г.</text:p>
      <text:p text:style-name="ConsPlusNonformat">Курского района Курской области <text:s text:c="5"/>(подпись) <text:s text:c="48"/>(дата утверждения)</text:p>
      <text:p text:style-name="ConsPlusNonformat"/>
      <text:p text:style-name="ConsPlusNonformat"/>
      <text:p text:style-name="ConsPlusNonformat"/>
      <text:p text:style-name="ConsPlusNonformat"><text:s text:c="92"/><text:span text:style-name="T6">Исполнитель : Гончарова Н.Н.</text:span></text:p>
      <text:p text:style-name="P16"><text:s text:c="95"/>Факс 59-74-76 , 59-71-49</text:p>
      <text:p text:style-name="P15"><text:soft-page-break/></text:p>
      <text:p text:style-name="ConsPlusNonformat"/>
      <text:p text:style-name="ConsPlusNonformat"/>
      <text:p text:style-name="ConsPlusNonformat"/>
      <text:p text:style-name="ConsPlusNonformat"/>
      <text:p text:style-name="ConsPlusNonformat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4-01-29T14:05:00</meta:creation-date>
    <dc:date>2014-12-17T12:56:45.06</dc:date>
    <meta:print-date>2014-08-27T10:13:25.21</meta:print-date>
    <meta:editing-cycles>18</meta:editing-cycles>
    <meta:editing-duration>P24DT1H29M41S</meta:editing-duration>
    <meta:generator>OpenOffice/4.0.0$Win32 OpenOffice.org_project/400m3$Build-9702</meta:generator>
    <meta:printed-by>Наталия Гончарова</meta:printed-by>
    <meta:document-statistic meta:table-count="2" meta:image-count="0" meta:object-count="0" meta:page-count="18" meta:paragraph-count="1006" meta:word-count="2492" meta:character-count="18519"/>
  </office:meta>
</office:document-meta>
</file>