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78cm"/>
    </style:style>
    <style:style style:name="Таблица2.G" style:family="table-column">
      <style:table-column-properties style:column-width="1.228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2" style:family="table-row">
      <style:table-row-properties style:min-row-height="5.426cm" style:keep-together="true" fo:keep-together="auto"/>
    </style:style>
    <style:style style:name="Таблица2.53" style:family="table-row">
      <style:table-row-properties style:min-row-height="4.845cm" style:keep-together="true" fo:keep-together="auto"/>
    </style:style>
    <style:style style:name="Таблица2.55" style:family="table-row">
      <style:table-row-properties style:min-row-height="4.154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language="ru" fo:country="RU"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2" style:family="paragraph" style:parent-style-name="Standard">
      <style:paragraph-properties fo:margin-top="0cm" fo:margin-bottom="0.353cm"/>
      <style:text-properties style:font-name-complex="Calibri"/>
    </style:style>
    <style:style style:name="P13" style:family="paragraph" style:parent-style-name="Standard">
      <style:paragraph-properties fo:margin-top="0cm" fo:margin-bottom="0.353cm" fo:line-height="115%" fo:orphans="2" fo:widows="2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6" style:family="paragraph" style:parent-style-name="ConsPlusNonformat">
      <style:text-properties fo:font-size="9pt" style:font-size-asian="9pt" style:font-size-complex="9pt"/>
    </style:style>
    <style:style style:name="P17" style:family="paragraph" style:parent-style-name="ConsPlusNonformat"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2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9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1">87,0</text:p>
            <text:p text:style-name="P11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9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Мес.</text:p>
          </table:table-cell>
          <table:table-cell table:style-name="Таблица2.D2" office:value-type="string">
            <text:p text:style-name="P13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3">00000000000000000225</text:p>
          </table:table-cell>
          <table:table-cell table:style-name="Таблица2.D2" office:value-type="string">
            <text:p text:style-name="P13">75.11.35</text:p>
          </table:table-cell>
          <table:table-cell table:style-name="Таблица2.D2" office:value-type="string">
            <text:p text:style-name="P15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13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5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0"/>
            <text:p text:style-name="P15">72.21.11.0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9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3</text:p>
          </table:table-cell>
          <table:table-cell table:style-name="Таблица2.D2" office:value-type="string">
            <text:p text:style-name="P9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2</text:p>
          </table:table-cell>
          <table:table-cell table:style-name="Таблица2.D2" office:value-type="string">
            <text:p text:style-name="P9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9">12</text:p>
          </table:table-cell>
          <table:table-cell table:style-name="Таблица2.D2" office:value-type="string">
            <text:p text:style-name="P9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5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Курского р-на <text:soft-page-break/>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10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42" office:value-type="float" office:value="96.068">
            <text:p text:style-name="P15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80">
            <text:p text:style-name="P15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10">2</text:p>
          </table:table-cell>
          <table:table-cell table:style-name="Таблица2.D42" office:value-type="float" office:value="1.71">
            <text:p text:style-name="P15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1.5">
            <text:p text:style-name="P15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2.3">
            <text:p text:style-name="P15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42" office:value-type="float" office:value="34.2">
            <text:p text:style-name="P15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10">4</text:p>
          </table:table-cell>
          <table:table-cell table:style-name="Таблица2.D2" office:value-type="string">
            <text:p text:style-name="P15">4,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>0.6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52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>32,1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<text:soft-page-break/>расп.65-р от 22.10.2014г</text:p>
          </table:table-cell>
        </table:table-row>
        <table:table-row table:style-name="Таблица2.55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31.50.13.000</text:p>
          </table:table-cell>
          <table:table-cell table:style-name="Таблица2.D42" office:value-type="float" office:value="53">
            <text:p text:style-name="P7">53</text:p>
          </table:table-cell>
          <table:table-cell table:style-name="Таблица2.D2" office:value-type="string">
            <text:p text:style-name="P6">Покупка электроламп <text:s/>ЛД 18 В 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50">
            <text:p text:style-name="P15">50</text:p>
          </table:table-cell>
          <table:table-cell table:style-name="Таблица2.D2" office:value-type="string">
            <text:p text:style-name="P15">1 , 5</text:p>
            <text:p text:style-name="P15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0-р от 10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45:33.20</text:p>
          </table:table-cell>
          <table:table-cell table:style-name="Таблица2.D42" office:value-type="float" office:value="54">
            <text:p text:style-name="P7">54</text:p>
          </table:table-cell>
          <table:table-cell table:style-name="Таблица2.D2" office:value-type="string">
            <text:p text:style-name="P6">Работа по капитальному ремонту скважины д.Большое Мальце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5"/>
          </table:table-cell>
          <table:table-cell table:style-name="Таблица2.D2" office:value-type="string">
            <text:p text:style-name="P15">98.81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42" office:value-type="float" office:value="55">
            <text:p text:style-name="P7">55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>188.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42" office:value-type="float" office:value="56">
            <text:p text:style-name="P7">56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52.12.10.000</text:p>
          </table:table-cell>
          <table:table-cell table:style-name="Таблица2.D42" office:value-type="float" office:value="57">
            <text:p text:style-name="P7">57</text:p>
          </table:table-cell>
          <table:table-cell table:style-name="Таблица2.D2" office:value-type="string">
            <text:p text:style-name="P6">Покупка <text:s/>товаров для хозяйственных нужд администрац<text:soft-page-break/>ии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  <table:table-cell table:style-name="Таблица2.D2" office:value-type="string">
            <text:p text:style-name="P7">33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<text:soft-page-break/>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92.40.10.110</text:p>
          </table:table-cell>
          <table:table-cell table:style-name="Таблица2.D42" office:value-type="float" office:value="58">
            <text:p text:style-name="P7">58</text:p>
          </table:table-cell>
          <table:table-cell table:style-name="Таблица2.D2" office:value-type="string">
            <text:p text:style-name="P6">Услуги по публикации информации в газете «Сельская Новь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7.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Не найдено</text:p>
          </table:table-cell>
          <table:table-cell table:style-name="Таблица2.D42" office:value-type="float" office:value="59">
            <text:p text:style-name="P7">59</text:p>
          </table:table-cell>
          <table:table-cell table:style-name="Таблица2.D2" office:value-type="string">
            <text:p text:style-name="P6">Услуги по проведению госуд.экспертизы проектной документац «Автомоб. дороги с асфальтным покрытием в д.1-Красниково Бесединског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">10..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1-р от 17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42" office:value-type="float" office:value="60">
            <text:p text:style-name="P7">60</text:p>
          </table:table-cell>
          <table:table-cell table:style-name="Таблица2.D2" office:value-type="string">
            <text:p text:style-name="P6">Программное обеспечение<text:span text:style-name="T7">ViPNet Client</text:span>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8">11..61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<text:soft-page-break/>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30.02.15.113</text:p>
          </table:table-cell>
          <table:table-cell table:style-name="Таблица2.D42" office:value-type="float" office:value="61">
            <text:p text:style-name="P7">61</text:p>
          </table:table-cell>
          <table:table-cell table:style-name="Таблица2.D2" office:value-type="string">
            <text:p text:style-name="P6">Покупка процессора</text:p>
          </table:table-cell>
          <table:table-cell table:style-name="Таблица2.D2" office:value-type="string">
            <text:p text:style-name="P6">Качество должно соответствов<text:soft-page-break/>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1">
            <text:p text:style-name="P10">1</text:p>
          </table:table-cell>
          <table:table-cell table:style-name="Таблица2.D2" office:value-type="string">
            <text:p text:style-name="P7">3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<text:soft-page-break/>ик</text:p>
          </table:table-cell>
          <table:table-cell table:style-name="Таблица2.N4" office:value-type="string">
            <text:p text:style-name="P7">Пп 5 п 15 <text:s/>примечаний к форме <text:soft-page-break/>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1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30.02.12</text:p>
          </table:table-cell>
          <table:table-cell table:style-name="Таблица2.D42" office:value-type="float" office:value="62">
            <text:p text:style-name="P7">62</text:p>
          </table:table-cell>
          <table:table-cell table:style-name="Таблица2.D2" office:value-type="string">
            <text:p text:style-name="P6">Покупка ноутбу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1">
            <text:p text:style-name="P10">1</text:p>
          </table:table-cell>
          <table:table-cell table:style-name="Таблица2.D2" office:value-type="string">
            <text:p text:style-name="P7">3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82-р от 22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63">
            <text:p text:style-name="P7">63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4.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84-р от 24.12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64">
            <text:p text:style-name="P7">64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0"/>
          </table:table-cell>
          <table:table-cell table:style-name="Таблица2.D2" office:value-type="string">
            <text:p text:style-name="P15"/>
            <text:p text:style-name="P15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84-р от 24.12.2014г</text:p>
          </table:table-cell>
        </table:table-row>
      </table:table>
      <text:p text:style-name="P6"/>
      <text:p text:style-name="ConsPlusNonformat"/>
      <text:p text:style-name="ConsPlusNonformat"/>
      <text:p text:style-name="ConsPlusNonformat"><text:soft-page-break/></text:p>
      <text:p text:style-name="ConsPlusNonformat"/>
      <text:p text:style-name="ConsPlusNonformat">Глава Бесединского сельсовета <text:s text:c="3"/>_______________________ <text:s text:c="39"/>24 декабря 2014 г.</text:p>
      <text:p text:style-name="ConsPlusNonformat">Курского района Курской области <text:s text:c="5"/>(подпись) <text:s text:c="48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7"><text:s text:c="95"/>Факс 59-74-76 , 59-71-49</text:p>
      <text:p text:style-name="P16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date>2014-12-24T16:27:46.68</dc:date>
    <meta:print-date>2014-08-27T10:13:25.21</meta:print-date>
    <meta:editing-cycles>22</meta:editing-cycles>
    <meta:editing-duration>P24DT2H18M22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9" meta:paragraph-count="1074" meta:word-count="2668" meta:character-count="19838"/>
  </office:meta>
</office:document-meta>
</file>